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ОКС/2022/000299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4.10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2">
            <text:p>12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82">
            <text:p>8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2:0100141:367</text:p>
          </table:table-cell>
          <table:covered-table-cell table:number-columns-repeated="1" table:style-name="default"/>
          <table:table-cell table:style-name="ce33" office:value-type="float" office:value="2112903.82">
            <text:p>2112903.82</text:p>
          </table:table-cell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29.09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4:0102046:7929</text:p>
          </table:table-cell>
          <table:covered-table-cell table:number-columns-repeated="1" table:style-name="default"/>
          <table:table-cell table:style-name="ce33" office:value-type="float" office:value="2094491.79">
            <text:p>2094491.79</text:p>
          </table:table-cell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28.09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5:1800008:205</text:p>
          </table:table-cell>
          <table:covered-table-cell table:number-columns-repeated="1" table:style-name="default"/>
          <table:table-cell table:style-name="ce33" office:value-type="float" office:value="673310.72">
            <text:p>673310.72</text:p>
          </table:table-cell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29.09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16:2101001:4999</text:p>
          </table:table-cell>
          <table:covered-table-cell table:number-columns-repeated="1" table:style-name="default"/>
          <table:table-cell table:style-name="ce33" office:value-type="float" office:value="231359.4">
            <text:p>231359.4</text:p>
          </table:table-cell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29.09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16:5400004:5821</text:p>
          </table:table-cell>
          <table:covered-table-cell table:number-columns-repeated="1" table:style-name="default"/>
          <table:table-cell table:style-name="ce33" office:value-type="float" office:value="53601.88">
            <text:p>53601.88</text:p>
          </table:table-cell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29.09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19:3900004:417</text:p>
          </table:table-cell>
          <table:covered-table-cell table:number-columns-repeated="1" table:style-name="default"/>
          <table:table-cell table:style-name="ce33" office:value-type="float" office:value="454505.4">
            <text:p>454505.4</text:p>
          </table:table-cell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29.09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20:1200005:68</text:p>
          </table:table-cell>
          <table:covered-table-cell table:number-columns-repeated="1" table:style-name="default"/>
          <table:table-cell table:style-name="ce33" office:value-type="float" office:value="284073.82">
            <text:p>284073.82</text:p>
          </table:table-cell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29.09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25:6945018:9545</text:p>
          </table:table-cell>
          <table:covered-table-cell table:number-columns-repeated="1" table:style-name="default"/>
          <table:table-cell table:style-name="ce33" office:value-type="float" office:value="3079068.36">
            <text:p>3079068.36</text:p>
          </table:table-cell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29.09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25:6945025:9554</text:p>
          </table:table-cell>
          <table:covered-table-cell table:number-columns-repeated="1" table:style-name="default"/>
          <table:table-cell table:style-name="ce33" office:value-type="float" office:value="2072910.84">
            <text:p>2072910.84</text:p>
          </table:table-cell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29.09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28:0300038:273</text:p>
          </table:table-cell>
          <table:covered-table-cell table:number-columns-repeated="1" table:style-name="default"/>
          <table:table-cell table:style-name="ce33" office:value-type="float" office:value="169291.04">
            <text:p>169291.04</text:p>
          </table:table-cell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29.09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31:0700013:858</text:p>
          </table:table-cell>
          <table:covered-table-cell table:number-columns-repeated="1" table:style-name="default"/>
          <table:table-cell table:style-name="ce33" office:value-type="float" office:value="416552.32">
            <text:p>416552.32</text:p>
          </table:table-cell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29.09.2022</text:p>
          </table:table-cell>
        </table:table-row>
        <table:table-row>
          <table:table-cell table:style-name="ce34" office:value-type="float" office:value="12">
            <text:p>12</text:p>
          </table:table-cell>
          <table:table-cell table:style-name="ce30" table:number-columns-spanned="2" table:number-rows-spanned="1" office:value-type="string">
            <text:p>36:34:0000000:52978</text:p>
          </table:table-cell>
          <table:covered-table-cell table:number-columns-repeated="1" table:style-name="default"/>
          <table:table-cell table:style-name="ce35" office:value-type="float" office:value="9204739.05">
            <text:p>9204739.05</text:p>
          </table:table-cell>
          <table:table-cell table:style-name="ce30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30" office:value-type="string">
            <text:p>29.09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14:0000000:16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14:0000000:16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16:5402001:15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20:0000000:10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20:0000000:10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20:0000000:10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20:0000000:10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20:0000000:1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20:0000000:1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20:0000000:1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20:0000000:1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20:0000000:1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20:0000000:1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26:0000000:1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26:0000000:3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26:0000000:3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26:0000000:3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26:0000000:3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26:0000000:3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26:0000000:3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26:0000000:3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26:0000000:3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26:0000000:3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26:0000000:4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26:0000000:4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26:0000000:4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26:0000000:4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26:0000000:4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26:0000000:4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26:0000000:4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26:0000000:5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26:0000000:5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26:0000000:5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26:0000000:5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26:0000000:5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26:0000000:5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26:0000000:5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26:0000000:5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26:0000000:5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26:0000000:5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26:0000000:5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26:0000000:5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26:0000000:5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26:0000000:5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26:0000000:5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26:0000000:5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26:0000000:5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26:0000000:5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26:0000000:5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26:0000000:5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26:0000000:5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26:0000000:6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26:0000000:6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26:0000000:6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26:0000000:6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26:0000000:6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26:0000000:6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26:0000000:6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26:0000000:6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26:0000000:6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26:0000000:6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26:0000000:6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26:0000000:6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26:0000000:6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28:0000000:1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29:0000000:52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33:0002401:5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33:0002403:22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33:0002403:22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34:0203002:7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34:0203002:7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34:0203002:7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34:0203002:7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34:0203002:7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34:0203002:7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34:0203002:7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34:0203002:8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34:0203002:8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34:0203002:8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34:0203002:8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34:0208005:4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82">
            <text:p>82</text:p>
          </table:table-cell>
          <table:table-cell table:style-name="ce30" table:number-columns-spanned="3" table:number-rows-spanned="1" office:value-type="string">
            <text:p>36:34:0404026:140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Ведущий эксперт отдела мониторинга рынка недвижимости                          (Приказ №15-о от 21.06.2022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Севостьянова Мария Сергее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